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office:font-face-decls>
  <office:automatic-styles>
    <style:style style:name="P1" style:family="paragraph" style:parent-style-name="Standard">
      <style:paragraph-properties fo:text-align="center"/>
      <style:text-properties style:font-name="Times" fo:font-size="15.0pt"/>
    </style:style>
    <style:style style:name="P2" style:family="paragraph" style:parent-style-name="Standard">
      <style:paragraph-properties fo:margin-top="0.1665in" fo:text-align="center"/>
      <style:text-properties style:font-name="Times" fo:font-size="13.0pt"/>
    </style:style>
    <style:style style:name="P3" style:family="paragraph" style:parent-style-name="Standard">
      <style:text-properties style:font-name="Arial" fo:font-size="10.0pt"/>
    </style:style>
    <style:style style:name="P4" style:family="paragraph" style:parent-style-name="Standard">
      <style:paragraph-properties fo:text-align="center"/>
      <style:text-properties style:font-name="Arial" fo:font-size="12.0pt"/>
    </style:style>
    <style:style style:name="P5" style:family="paragraph" style:parent-style-name="Standard">
      <style:text-properties style:font-name="Arial" fo:font-size="12.0pt"/>
    </style:style>
    <style:style style:name="P6" style:family="paragraph" style:parent-style-name="Standard">
      <style:text-properties style:font-name="Arial" fo:font-size="11.0pt"/>
    </style:style>
    <style:style style:name="T1" style:family="text">
      <style:text-properties fo:font-weight="bold" fo:font-weight-asian="bold" fo:font-weight-complex="bold"/>
    </style:style>
    <style:style style:name="TableColumn1" style:family="table-column">
      <style:table-column-properties style:column-width="3.4625in" style:rel-column-width="32767*"/>
    </style:style>
  </office:automatic-styles>
  <office:body>
    <office:text>
      <text:p text:style-name="P1"><text:span text:style-name="T1">Vor Zurück zur Seite Ran</text:span></text:p>
      <text:p text:style-name="P2">Wendegeschichten von Ostkindern</text:p>
      <text:p text:style-name="P3"/>
      <text:p text:style-name="P3"/>
      <text:p text:style-name="P4">Dokumentarfilmprojekt von Nora Raetsch und Victor Hanck</text:p>
      <text:p text:style-name="P4"/>
      <text:p text:style-name="P4">Gefördert von <text:s/>der Landeszentrale Politischer Bildung Berlin Brandenburg</text:p>
      <text:p text:style-name="P4"/>
      <text:p text:style-name="P4">Premiere: 17.11.2023 um 17 Uhr im Filmmuseum Potsdam</text:p>
      <text:p text:style-name="P4"/>
      <text:p text:style-name="P5"/>
      <text:p text:style-name="P5">Das Projekt erarbeitet einen Dokumentarfilm, der sich mit den Auswirkungen der Wendeereignisse auf das Leben von sechs Potsdamer*innen widmet <text:s/>Alle Teilnehmer*innen waren Ende der 80er, Anfang der 90er Jahre zwischen 11 und 15 Jahren, so dass das Ende der DDR zusammenfiel mit dem Beginn ihrer Pubertät. In <text:s/>Interviews fragt das Projekt nach Ihrem sozialen Umfeld, Ihren Vorlieben, Ihren Familien in der DDR und Ihren Erlebnissen in Bezug auf die Ausreisewelle 1989, den Mauerfall und die Entdeckung des Westens. Weiterhin stellt es Fragen zu ihrem Werdegang, ihren Wertevorstellungen und ihrer Identifikation. Es soll ein ca. 90-minütiger Film entstehen der alle sechs Protagonisten, stellvertretend für die Gruppe der Wendekinder, zu Wort kommen lässt und Ihre Situation zwischen „Ostkind“ und „Westteenager“ beleuchtet.</text:p>
      <text:p text:style-name="P5"/>
      <text:p text:style-name="P5"/>
      <text:p text:style-name="P5">Anliegen ist es, zur Aufarbeitung der Umstände der „Wiedervereinigung“ beizutragen. Es soll ein Zeitzeugendokument geschaffen werden, das für die nachwachsenden Generationen, die Eltern der Wendekinder und für Bürgern, die erst nach den 2000er Jahren in die Region gekommen sind, <text:s/>Einblicke in Umstände, Lebensweise und Weltanschauungen der „Dritte Generation Ost“ gewährt. Welche gesellschaftlichen Normen und Werte haben sich verändert? Welchen Einfluss haben diese Werte auf die Lebensführung und die Identität der heutigen Mitvierziger?</text:p>
      <text:p text:style-name="P5"/>
      <text:p text:style-name="P3">Anmerkung: </text:p>
      <text:p text:style-name="P3">Das Projekt arbeitet mit 24h Stunden Interviewrohmaterial, welches für ein vorheriges Filmprojekt mit der <text:s/>Förderung des MWFK (Mikrostipendium 2020/21) zustande kam. <text:s/></text:p>
      <text:p text:style-name="P5"/>
      <text:p text:style-name="P5"/>
      <text:p text:style-name="P6"><text:span text:style-name="T1">Künstlerische Leitung, Konzeption und <text:s/>Regie : Nora Raetsch</text:span></text:p>
      <text:p text:style-name="P6"/>
      <text:p text:style-name="P6">Nora Raetsch ist Puppenspielerin, Theaterpädagogin, Projektmanagerin und Regisseurin. Sie hat 2005 ihr Studium an der „Schauspielschule Ernst Busch“ in Berlin mit einem Diplom als <text:s/>Puppenspielerin und Darstellende Künstlerin abgeschlossen. Seither arbeite Sie freischaffend im Bereich Puppenspiel- und Kunstpädagogik, spielt mit verschieden freien Gruppen und inszeniert Kindertheaterstücke. Sie ist vor allem in genreübergreifenden Projekten zu Hause. Frau Raetsch ist Teil vom Theater „FlyingFox“ und der Gruppe „Reddogtheatre“ als auch freie Mitarbeiterin im T-Werk.</text:p>
      <text:p text:style-name="P6"/>
      <text:p text:style-name="P6"><text:span text:style-name="T1">Filmschnitt - und Montage : Victor Hanck</text:span></text:p>
      <text:p text:style-name="P6"/>
      <text:p text:style-name="P6">Victor Hanck ist Ingenieur für Veranstaltungstechnik (Bachelor of Engineering) und Medienkünstler. Schon früh spezialisierte sich Herr Hanck auf die künstlerische Verwendung von Bildmedien und arbeitet in der Künstlergruppe „Alpha Moonbase“. Wie auch Frau Raetsch ist er in den letzten 20 Jahren an diversen interdisziplinären Projekten des Offenen Kunstvereins maßgeblich beteiligt gewesen. Zurzeit arbeitet er unter anderem beim RB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299.5</meta:generator>
  </office:meta>
</office:document-meta>
</file>